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0.777in"/>
    </style:style>
    <style:style style:name="TableColumn11" style:family="table-column">
      <style:table-column-properties style:column-width="1.3881in"/>
    </style:style>
    <style:style style:name="Table3" style:family="table">
      <style:table-properties style:width="6.418in" fo:margin-left="0in" table:align="center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166in" fo:margin-right="0.0166in">
        <style:tab-stops/>
      </style:paragraph-properties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166in" fo:margin-right="0.0166in">
        <style:tab-stops/>
      </style:paragraph-properties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937in" fo:keep-together="always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166in" fo:margin-right="0.0166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166in" fo:margin-right="0.0166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937in" fo:keep-together="always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166in" fo:margin-right="0.0166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166in" fo:margin-right="0.0166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166in" fo:margin-right="0.0166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937in" fo:keep-together="always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166in" fo:margin-right="0.0166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166in" fo:margin-right="0.0166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</style:style>
    <style:style style:name="TableRow51" style:family="table-row">
      <style:table-row-properties style:min-row-height="0.3937in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166in" fo:margin-right="0.0166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937in" fo:keep-together="always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166in" fo:margin-right="0.0166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166in" fo:margin-right="0.0166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166in" fo:margin-right="0.0166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166in" fo:margin-right="0.0166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right="0.01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166in" fo:margin-right="0.0166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margin-left="0.0166in" fo:margin-right="0.0166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166in" fo:margin-right="0.0166in">
        <style:tab-stops/>
      </style:paragraph-properties>
    </style:style>
    <style:style style:name="P83" style:parent-style-name="內文" style:family="paragraph">
      <style:paragraph-properties fo:margin-left="0.0166in" fo:margin-right="0.016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166in" fo:margin-right="0.0166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166in" fo:margin-right="0.0166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937in" fo:keep-together="always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166in" fo:margin-right="0.0166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016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166in" fo:margin-right="0.0166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166in" fo:margin-right="0.0166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166in" fo:margin-right="0.0166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166in" fo:margin-right="0.0166in">
        <style:tab-stops/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margin-left="0.0166in" fo:margin-right="0.0166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166in" fo:margin-right="0.0166in">
        <style:tab-stops/>
      </style:paragraph-properties>
    </style:style>
    <style:style style:name="P115" style:parent-style-name="內文" style:family="paragraph">
      <style:paragraph-properties fo:margin-left="0.0166in" fo:margin-right="0.0166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166in" fo:margin-right="0.0166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3937in" fo:keep-together="always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margin-left="0.0166in" fo:margin-right="0.0166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937in" fo:keep-together="always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166in" fo:margin-right="0.0166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166in" fo:margin-right="0.0166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166in" fo:margin-right="0.0166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166in" fo:margin-right="0.0166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3937in" fo:keep-together="always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166in" fo:margin-right="0.0166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937in" fo:keep-together="always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166in" fo:margin-right="0.0166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166in" fo:margin-right="0.0166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166in" fo:margin-right="0.0166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166in" fo:margin-right="0.0166in">
        <style:tab-stops/>
      </style:paragraph-properties>
    </style:style>
    <style:style style:name="TableRow165" style:family="table-row">
      <style:table-row-properties style:min-row-height="0.3937in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166in" fo:margin-right="0.0166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166in" fo:margin-right="0.0166in">
        <style:tab-stops/>
      </style:paragraph-properties>
    </style:style>
    <style:style style:name="P171" style:parent-style-name="內文" style:family="paragraph">
      <style:paragraph-properties fo:margin-left="0.0166in" fo:margin-right="0.0166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166in" fo:margin-right="0.0166in">
        <style:tab-stops/>
      </style:paragraph-properties>
    </style:style>
    <style:style style:name="TableRow174" style:family="table-row">
      <style:table-row-properties style:min-row-height="0.9569in" fo:keep-together="always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166in" fo:margin-right="0.0166in">
        <style:tab-stops/>
      </style:paragraph-properties>
    </style:style>
    <style:style style:name="P179" style:parent-style-name="內文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180" style:parent-style-name="內文" style:family="paragraph">
      <style:paragraph-properties fo:margin-left="0.375in">
        <style:tab-stops/>
      </style:paragraph-properties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國立員林高級家事商業職業學校實習輔導處就業組</text:p>
      <text:p text:style-name="P2">廠商求才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求才單位</text:p>
          </table:table-cell>
          <table:table-cell table:style-name="TableCell15">
            <text:p text:style-name="P16">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內文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內文">工作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負責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接洽人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求才期限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面試時間</text:p>
          </table:table-cell>
          <table:table-cell table:style-name="TableCell49" table:number-columns-spanned="3">
            <text:p text:style-name="P50">月<text:s text:c="2"/>日<text:s/>上／下午<text:s text:c="3"/>點<text:s text:c="3"/>分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考試科目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應繳證件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8">
            <text:p text:style-name="P65">雇用條件</text:p>
          </table:table-cell>
          <table:table-cell table:style-name="TableCell66" table:number-rows-spanned="2">
            <text:p text:style-name="P67">職位名稱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>需用人數</text:p>
          </table:table-cell>
          <table:table-cell table:style-name="TableCell72">
            <text:p text:style-name="P73"/>
          </table:table-cell>
          <table:table-cell table:style-name="TableCell74">
            <text:p text:style-name="P75">兵役狀況</text:p>
          </table:table-cell>
          <table:table-cell table:style-name="TableCell76" table:number-columns-spanned="2">
            <text:p text:style-name="P77">需役畢／不需役畢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婚姻狀況</text:p>
          </table:table-cell>
          <table:table-cell table:style-name="TableCell88" table:number-columns-spanned="2">
            <text:p text:style-name="P89">未婚／不拘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畢業科別</text:p>
          </table:table-cell>
          <table:table-cell table:style-name="TableCell94" table:number-columns-spanned="3">
            <text:p text:style-name="P95">科</text:p>
          </table:table-cell>
          <table:covered-table-cell/>
          <table:covered-table-cell/>
          <table:table-cell table:style-name="TableCell96">
            <text:p text:style-name="P97">學制</text:p>
          </table:table-cell>
          <table:table-cell table:style-name="TableCell98" table:number-columns-spanned="2">
            <text:p text:style-name="P99">限日校／限進修部／不限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技能專長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rows-spanned="2">
            <text:p text:style-name="P107">語言能力</text:p>
          </table:table-cell>
          <table:table-cell table:style-name="TableCell108" table:number-columns-spanned="2">
            <text:p text:style-name="P109">外語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方言：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待遇</text:p>
          </table:table-cell>
          <table:table-cell table:style-name="TableCell122" table:number-columns-spanned="3">
            <text:p text:style-name="P123">試用<text:s text:c="9"/>天<text:s text:c="9"/>元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個性：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試用期滿<text:s text:c="16"/>元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其他福利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工作概況</text:p>
          </table:table-cell>
          <table:table-cell table:style-name="TableCell141">
            <text:p text:style-name="P142">工作時間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工作班制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工作內容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加班情形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rows-spanned="2">
            <text:p text:style-name="P162">現有員工</text:p>
          </table:table-cell>
          <table:table-cell table:style-name="TableCell163">
            <text:p text:style-name="P164">男<text:s text:c="4"/>人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主要產品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table-cell table:style-name="TableCell172">
            <text:p text:style-name="P173">女<text:s text:c="4"/>人</text:p>
          </table:table-cell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員林家商就業組傳真：04-8365273 <text:s text:c="4"/>電話：04-8320260轉252</text:p>
      <text:p text:style-name="P180"><text:span text:style-name="T181">員林家商就業組</text:span><text:span text:style-name="T182">e-mail</text:span><text:span text:style-name="T183">：</text:span><text:span text:style-name="T184">job@ylhc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才單位</dc:title>
    <meta:initial-creator>USER</meta:initial-creator>
    <dc:creator>adminer</dc:creator>
    <meta:creation-date>2026-02-11T00:57:00Z</meta:creation-date>
    <dc:date>2026-02-11T00:57:00Z</dc:date>
    <meta:print-date>2013-04-07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